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Bahnschrift Light SemiCondensed" fo:font-style="italic" style:font-style-asian="italic" style:font-style-complex="italic" fo:font-size="18pt" style:font-size-asian="18pt" style:font-size-complex="18pt"/>
    </style:style>
    <style:style style:name="P2" style:parent-style-name="Standaard" style:family="paragraph">
      <style:text-properties style:font-name="Bahnschrift Light SemiCondensed" fo:font-style="italic" style:font-style-asian="italic" style:font-style-complex="italic" fo:font-size="18pt" style:font-size-asian="18pt" style:font-size-complex="18pt"/>
    </style:style>
    <style:style style:name="P3" style:parent-style-name="Standaard" style:family="paragraph">
      <style:text-properties style:font-name="Bahnschrift Light SemiCondensed" fo:font-weight="bold" style:font-weight-asian="bold" style:font-weight-complex="bold" fo:font-style="italic" style:font-style-asian="italic" style:font-style-complex="italic" fo:font-size="12pt" style:font-size-asian="12pt" style:font-size-complex="12pt"/>
    </style:style>
    <style:style style:name="P4" style:parent-style-name="Standaard" style:family="paragraph">
      <style:text-properties style:font-name="Bahnschrift Light SemiCondensed" fo:font-size="12pt" style:font-size-asian="12pt" style:font-size-complex="12pt"/>
    </style:style>
    <style:style style:name="P5"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6" style:parent-style-name="Standaard" style:family="paragraph">
      <style:text-properties style:font-name="Bahnschrift Light SemiCondensed" fo:font-size="12pt" style:font-size-asian="12pt" style:font-size-complex="12pt"/>
    </style:style>
    <style:style style:name="P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 style:parent-style-name="Standaard" style:family="paragraph">
      <style:text-properties style:font-name="Bahnschrift Light SemiCondensed" fo:font-size="12pt" style:font-size-asian="12pt" style:font-size-complex="12pt"/>
    </style:style>
    <style:style style:name="P9"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10" style:parent-style-name="Standaard" style:family="paragraph">
      <style:text-properties style:font-name="Bahnschrift Light SemiCondensed" fo:font-size="12pt" style:font-size-asian="12pt" style:font-size-complex="12pt"/>
    </style:style>
    <style:style style:name="P11"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12" style:parent-style-name="Standaard" style:family="paragraph">
      <style:text-properties style:font-name="Bahnschrift Light SemiCondensed" fo:font-size="12pt" style:font-size-asian="12pt" style:font-size-complex="12pt"/>
    </style:style>
    <style:style style:name="P13"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14" style:parent-style-name="Standaard" style:family="paragraph">
      <style:text-properties style:font-name="Bahnschrift Light SemiCondensed" fo:font-size="12pt" style:font-size-asian="12pt" style:font-size-complex="12pt"/>
    </style:style>
    <style:style style:name="P15" style:parent-style-name="Standaard" style:family="paragraph">
      <style:text-properties style:font-name="Bahnschrift Light SemiCondensed" fo:font-size="12pt" style:font-size-asian="12pt" style:font-size-complex="12pt"/>
    </style:style>
    <style:style style:name="P16" style:parent-style-name="Standaard" style:family="paragraph">
      <style:text-properties style:font-name="Bahnschrift Light SemiCondensed" fo:font-size="12pt" style:font-size-asian="12pt" style:font-size-complex="12pt"/>
    </style:style>
    <style:style style:name="P1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T18" style:parent-style-name="Standaardalinea-lettertype" style:family="text">
      <style:text-properties style:font-name="Bahnschrift Light SemiCondensed" fo:font-size="12pt" style:font-size-asian="12pt" style:font-size-complex="12pt"/>
    </style:style>
    <style:style style:name="P19" style:parent-style-name="Standaard" style:family="paragraph">
      <style:text-properties style:font-name="Bahnschrift Light SemiCondensed" fo:font-size="12pt" style:font-size-asian="12pt" style:font-size-complex="12pt"/>
    </style:style>
    <style:style style:name="P2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1" style:parent-style-name="Standaard" style:family="paragraph">
      <style:text-properties style:font-name="Bahnschrift Light SemiCondensed" fo:font-size="12pt" style:font-size-asian="12pt" style:font-size-complex="12pt"/>
    </style:style>
    <style:style style:name="P22" style:parent-style-name="Standaard" style:family="paragraph">
      <style:text-properties style:font-name="Bahnschrift Light SemiCondensed" fo:font-size="12pt" style:font-size-asian="12pt" style:font-size-complex="12pt"/>
    </style:style>
    <style:style style:name="P23" style:parent-style-name="Standaard" style:family="paragraph">
      <style:text-properties style:font-name="Bahnschrift Light SemiCondensed" fo:font-size="12pt" style:font-size-asian="12pt" style:font-size-complex="12pt"/>
    </style:style>
    <style:style style:name="P2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5" style:parent-style-name="Standaard" style:family="paragraph">
      <style:text-properties style:font-name="Bahnschrift Light SemiCondensed" fo:font-size="12pt" style:font-size-asian="12pt" style:font-size-complex="12pt"/>
    </style:style>
    <style:style style:name="P26" style:parent-style-name="Standaard" style:family="paragraph">
      <style:text-properties style:font-name="Bahnschrift Light SemiCondensed" fo:font-size="12pt" style:font-size-asian="12pt" style:font-size-complex="12pt"/>
    </style:style>
    <style:style style:name="P2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8" style:parent-style-name="Standaard" style:family="paragraph">
      <style:text-properties style:font-name="Bahnschrift Light SemiCondensed" fo:font-size="12pt" style:font-size-asian="12pt" style:font-size-complex="12pt"/>
    </style:style>
    <style:style style:name="P29"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30" style:parent-style-name="Standaard" style:family="paragraph">
      <style:text-properties style:font-name="Bahnschrift Light SemiCondensed" fo:font-size="12pt" style:font-size-asian="12pt" style:font-size-complex="12pt"/>
    </style:style>
    <style:style style:name="T31" style:parent-style-name="Standaardalinea-lettertype" style:family="text">
      <style:text-properties style:font-name="Bahnschrift Light SemiCondensed" fo:font-style="italic" style:font-style-asian="italic" style:font-style-complex="italic" fo:font-size="12pt" style:font-size-asian="12pt" style:font-size-complex="12pt"/>
    </style:style>
    <style:style style:name="T32" style:parent-style-name="Standaardalinea-lettertype" style:family="text">
      <style:text-properties style:font-name="Bahnschrift Light SemiCondensed" fo:font-size="12pt" style:font-size-asian="12pt" style:font-size-complex="12pt"/>
    </style:style>
    <style:style style:name="P33" style:parent-style-name="Standaard" style:family="paragraph">
      <style:text-properties style:font-name="Bahnschrift Light SemiCondensed" fo:font-size="12pt" style:font-size-asian="12pt" style:font-size-complex="12pt"/>
    </style:style>
    <style:style style:name="T34" style:parent-style-name="Standaardalinea-lettertype" style:family="text">
      <style:text-properties style:font-name="Bahnschrift Light SemiCondensed" fo:font-style="italic" style:font-style-asian="italic" style:font-style-complex="italic" fo:font-size="12pt" style:font-size-asian="12pt" style:font-size-complex="12pt"/>
    </style:style>
    <style:style style:name="T35" style:parent-style-name="Standaardalinea-lettertype" style:family="text">
      <style:text-properties style:font-name="Bahnschrift Light SemiCondensed" fo:font-size="12pt" style:font-size-asian="12pt" style:font-size-complex="12pt"/>
    </style:style>
    <style:style style:name="P36" style:parent-style-name="Standaard" style:family="paragraph">
      <style:text-properties style:font-name="Bahnschrift Light SemiCondensed" fo:font-size="12pt" style:font-size-asian="12pt" style:font-size-complex="12pt"/>
    </style:style>
    <style:style style:name="T37" style:parent-style-name="Standaardalinea-lettertype" style:family="text">
      <style:text-properties style:font-name="Bahnschrift Light SemiCondensed" fo:font-style="italic" style:font-style-asian="italic" style:font-style-complex="italic" fo:font-size="12pt" style:font-size-asian="12pt" style:font-size-complex="12pt"/>
    </style:style>
    <style:style style:name="T38" style:parent-style-name="Standaardalinea-lettertype" style:family="text">
      <style:text-properties style:font-name="Bahnschrift Light SemiCondensed" fo:font-size="12pt" style:font-size-asian="12pt" style:font-size-complex="12pt"/>
    </style:style>
    <style:style style:name="P39" style:parent-style-name="Standaard" style:family="paragraph">
      <style:text-properties style:font-name="Bahnschrift Light SemiCondensed" fo:font-size="12pt" style:font-size-asian="12pt" style:font-size-complex="12pt"/>
    </style:style>
    <style:style style:name="T40" style:parent-style-name="Standaardalinea-lettertype" style:family="text">
      <style:text-properties style:font-name="Bahnschrift Light SemiCondensed" fo:font-style="italic" style:font-style-asian="italic" style:font-style-complex="italic" fo:font-size="12pt" style:font-size-asian="12pt" style:font-size-complex="12pt"/>
    </style:style>
    <style:style style:name="T41" style:parent-style-name="Standaardalinea-lettertype" style:family="text">
      <style:text-properties style:font-name="Bahnschrift Light SemiCondensed" fo:font-size="12pt" style:font-size-asian="12pt" style:font-size-complex="12pt"/>
    </style:style>
    <style:style style:name="P42" style:parent-style-name="Standaard" style:family="paragraph">
      <style:text-properties style:font-name="Bahnschrift Light SemiCondensed" fo:font-size="12pt" style:font-size-asian="12pt" style:font-size-complex="12pt"/>
    </style:style>
    <style:style style:name="T43" style:parent-style-name="Standaardalinea-lettertype" style:family="text">
      <style:text-properties style:font-name="Bahnschrift Light SemiCondensed" fo:font-style="italic" style:font-style-asian="italic" style:font-style-complex="italic" fo:font-size="12pt" style:font-size-asian="12pt" style:font-size-complex="12pt"/>
    </style:style>
    <style:style style:name="T44" style:parent-style-name="Standaardalinea-lettertype" style:family="text">
      <style:text-properties style:font-name="Bahnschrift Light SemiCondensed" fo:font-size="12pt" style:font-size-asian="12pt" style:font-size-complex="12pt"/>
    </style:style>
    <style:style style:name="P45" style:parent-style-name="Standaard" style:family="paragraph">
      <style:text-properties style:font-name="Bahnschrift Light SemiCondensed" fo:font-size="12pt" style:font-size-asian="12pt" style:font-size-complex="12pt"/>
    </style:style>
    <style:style style:name="P46" style:parent-style-name="Standaard" style:family="paragraph">
      <style:text-properties style:font-name="Bahnschrift Light SemiCondensed" fo:font-size="12pt" style:font-size-asian="12pt" style:font-size-complex="12pt"/>
    </style:style>
    <style:style style:name="P47" style:parent-style-name="Standaard" style:family="paragraph">
      <style:text-properties style:font-name="Bahnschrift Light SemiCondensed" fo:font-size="12pt" style:font-size-asian="12pt" style:font-size-complex="12pt"/>
    </style:style>
    <style:style style:name="P4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9" style:parent-style-name="Standaard" style:family="paragraph">
      <style:text-properties style:font-name="Bahnschrift Light SemiCondensed" fo:font-size="12pt" style:font-size-asian="12pt" style:font-size-complex="12pt"/>
    </style:style>
    <style:style style:name="P5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51" style:parent-style-name="Standaard" style:family="paragraph">
      <style:text-properties style:font-name="Bahnschrift Light SemiCondensed" fo:font-size="12pt" style:font-size-asian="12pt" style:font-size-complex="12pt"/>
    </style:style>
    <style:style style:name="P52"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53" style:parent-style-name="Standaard" style:family="paragraph">
      <style:text-properties style:font-name="Bahnschrift Light SemiCondensed" fo:font-size="12pt" style:font-size-asian="12pt" style:font-size-complex="12pt"/>
    </style:style>
    <style:style style:name="P5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55" style:parent-style-name="Standaard" style:family="paragraph">
      <style:text-properties style:font-name="Bahnschrift Light SemiCondensed" fo:font-size="12pt" style:font-size-asian="12pt" style:font-size-complex="12pt"/>
    </style:style>
    <style:style style:name="P56" style:parent-style-name="Standaard" style:family="paragraph">
      <style:text-properties style:font-name="Bahnschrift Light SemiCondensed" fo:font-size="12pt" style:font-size-asian="12pt" style:font-size-complex="12pt"/>
    </style:style>
    <style:style style:name="P57" style:parent-style-name="Standaard" style:family="paragraph">
      <style:text-properties style:font-name="Bahnschrift Light SemiCondensed" fo:font-size="12pt" style:font-size-asian="12pt" style:font-size-complex="12pt"/>
    </style:style>
    <style:style style:name="P5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59" style:parent-style-name="Standaard" style:family="paragraph">
      <style:text-properties style:font-name="Bahnschrift Light SemiCondensed" fo:font-size="12pt" style:font-size-asian="12pt" style:font-size-complex="12pt"/>
    </style:style>
    <style:style style:name="P6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61" style:parent-style-name="Standaard" style:family="paragraph">
      <style:text-properties style:font-name="Bahnschrift Light SemiCondensed" fo:font-size="12pt" style:font-size-asian="12pt" style:font-size-complex="12pt"/>
    </style:style>
    <style:style style:name="P62"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63" style:parent-style-name="Standaard" style:family="paragraph">
      <style:text-properties style:font-name="Bahnschrift Light SemiCondensed" fo:font-size="12pt" style:font-size-asian="12pt" style:font-size-complex="12pt"/>
    </style:style>
    <style:style style:name="P6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65" style:parent-style-name="Standaard" style:family="paragraph">
      <style:text-properties style:font-name="Bahnschrift Light SemiCondensed" fo:font-size="12pt" style:font-size-asian="12pt" style:font-size-complex="12pt"/>
    </style:style>
    <style:style style:name="P6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67" style:parent-style-name="Standaard" style:family="paragraph">
      <style:text-properties style:font-name="Bahnschrift Light SemiCondensed" fo:font-size="12pt" style:font-size-asian="12pt" style:font-size-complex="12pt"/>
    </style:style>
    <style:style style:name="P6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69" style:parent-style-name="Standaard" style:family="paragraph">
      <style:text-properties style:font-name="Bahnschrift Light SemiCondensed" fo:font-size="12pt" style:font-size-asian="12pt" style:font-size-complex="12pt"/>
    </style:style>
    <style:style style:name="P70" style:parent-style-name="Standaard" style:family="paragraph">
      <style:text-properties style:font-name="Bahnschrift Light SemiCondensed" fo:font-size="12pt" style:font-size-asian="12pt" style:font-size-complex="12pt"/>
    </style:style>
    <style:style style:name="P71" style:parent-style-name="Standaard" style:family="paragraph">
      <style:text-properties style:font-name="Bahnschrift Light SemiCondensed" fo:font-size="12pt" style:font-size-asian="12pt" style:font-size-complex="12pt"/>
    </style:style>
    <style:style style:name="P72"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3"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79"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1" style:parent-style-name="Standaard" style:family="paragraph">
      <style:text-properties style:font-name="Bahnschrift Light SemiCondensed" fo:font-size="12pt" style:font-size-asian="12pt" style:font-size-complex="12pt"/>
    </style:style>
    <style:style style:name="P82" style:parent-style-name="Standaard" style:family="paragraph">
      <style:text-properties style:font-name="Bahnschrift Light SemiCondensed" fo:font-size="12pt" style:font-size-asian="12pt" style:font-size-complex="12pt"/>
    </style:style>
    <style:style style:name="P83" style:parent-style-name="Standaard" style:family="paragraph">
      <style:text-properties style:font-name="Bahnschrift Light SemiCondensed" fo:font-size="12pt" style:font-size-asian="12pt" style:font-size-complex="12pt"/>
    </style:style>
    <style:style style:name="P8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89" style:parent-style-name="Standaard" style:family="paragraph">
      <style:text-properties style:font-name="Bahnschrift Light SemiCondensed" fo:font-size="12pt" style:font-size-asian="12pt" style:font-size-complex="12pt"/>
    </style:style>
    <style:style style:name="P90" style:parent-style-name="Standaard" style:family="paragraph">
      <style:text-properties style:font-name="Bahnschrift Light SemiCondensed" fo:font-size="12pt" style:font-size-asian="12pt" style:font-size-complex="12pt"/>
    </style:style>
    <style:style style:name="P91" style:parent-style-name="Standaard" style:family="paragraph">
      <style:text-properties style:font-name="Bahnschrift Light SemiCondensed" fo:font-size="12pt" style:font-size-asian="12pt" style:font-size-complex="12pt"/>
    </style:style>
    <style:style style:name="P92"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93"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9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9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9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97" style:parent-style-name="Standaard" style:family="paragraph">
      <style:text-properties style:font-name="Bahnschrift Light SemiCondensed" fo:font-size="12pt" style:font-size-asian="12pt" style:font-size-complex="12pt"/>
    </style:style>
    <style:style style:name="P98" style:parent-style-name="Standaard" style:family="paragraph">
      <style:text-properties style:font-name="Bahnschrift Light SemiCondensed" fo:font-size="12pt" style:font-size-asian="12pt" style:font-size-complex="12pt"/>
    </style:style>
    <style:style style:name="P99" style:parent-style-name="Standaard" style:family="paragraph">
      <style:text-properties style:font-name="Bahnschrift Light SemiCondensed" fo:font-size="12pt" style:font-size-asian="12pt" style:font-size-complex="12pt"/>
    </style:style>
    <style:style style:name="P100" style:parent-style-name="Standaard" style:family="paragraph">
      <style:text-properties style:font-name="Bahnschrift Light SemiCondensed" fo:font-size="12pt" style:font-size-asian="12pt" style:font-size-complex="12pt"/>
    </style:style>
    <style:style style:name="P101" style:parent-style-name="Standaard" style:family="paragraph">
      <style:text-properties style:font-name="Bahnschrift Light SemiCondensed" fo:font-size="12pt" style:font-size-asian="12pt" style:font-size-complex="12pt"/>
    </style:style>
  </office:automatic-styles>
  <office:body>
    <office:text text:use-soft-page-breaks="true">
      <text:p text:style-name="P1">P6-K1-W2 Begeleid de cliënt bij het versterken van eigen kracht.</text:p>
      <text:p text:style-name="P2"/>
      <text:p text:style-name="P3">Wat word er bedoeld met eigen kracht?</text:p>
      <text:p text:style-name="P4">Met eigen kracht wordt bedoeld dat je de cliënt zo veel zelf mogelijk zelf laat doen. Laat de cliënt uit gaan van zijn/haar eigen kracht. Het doel is om eigen kracht van de cliënt naar boven te halen en te versterken. Je blijft de cliënt op cognitief, fysiek en sociaal gebied motiveren.</text:p>
      <text:p text:style-name="P5">Hoe kan jij als professioneel de cliënt blijven motiveren?</text:p>
      <text:p text:style-name="P6">Als professioneel motiveer je de cliënt<text:s/>door gebruik te maken van motiverende gespreksvoering en positieve benadering</text:p>
      <text:p text:style-name="P7">Motiverende gespreksvoering</text:p>
      <text:p text:style-name="P8">Deze gesprekstechniek wordt toegepast met als doel om veranderingen in te laten zien bij de cliënt zelf. Je laat de cliënt zelf inzien dat zijn/ haar gedrag aangepast moet worden. Door het op een motiverende manier te brengen, ziet de cliënt zelf in wat de verandering voor hem betekent en wordt hij bewust van het feit dat zijn/haar gedrag of leefwijze moet worden aangepast.</text:p>
      <text:p text:style-name="P9">Positieve benadering</text:p>
      <text:p text:style-name="P10">Door gebruik te maken van een positieve benadering voelt de cliënt zich meer op zijn gemak. Hierdoor zal hij opener zijn en sneller meegaan met de begeleiding. Het is belangrijk dat de cliënt zich vertrouwd voelt.</text:p>
      <text:p text:style-name="P11">Welke luistervaardigheden zijn er?</text:p>
      <text:p text:style-name="P12">LSD ( luisteren, samenvatten en doorvragen), actief luisteren en parafraseren.</text:p>
      <text:p text:style-name="P13">LSD (luisteren, samenvatten en doorvragen)</text:p>
      <text:p text:style-name="P14">Door te luisteren geeft je lichaamshouding aan dat je geïnteresseerd bent in wat cliënt zegt. Je hebt aandacht voor de manier waarop het wordt gebracht en wat er precies wordt verteld.</text:p>
      <text:p text:style-name="P15">Nadat de cliënt zijn verhaal heeft gedaan vat je dit samen op je eigen manier. Je herhaalt bepaalde dingen om te kijken of dit de juiste informatie is. Als de informatie niet juist is, kan cliënt dit aanvullen of verbeteren. Door samen te vatten heeft het gesprek een duidelijke structuur.</text:p>
      <text:p text:style-name="P16">Tijdens het gesprek ga je op zoek naar aanknopingspunten om op door te vragen. Wees alert bij vaagheden, aannames en formuleringen met moeten of kunnen</text:p>
      <text:p text:style-name="P17">Actief luisteren</text:p>
      <text:p text:style-name="Standaard"><text:s/><text:span text:style-name="T18">Bij actief luisteren gaat het erom dat de gehele boodschap van de ander duidelijk is. Je probeert te achter halen hoe de ander zich voelt en wat zijn boodschap inhoudt. Je laat zien dat je interesse hebt in de ander. Cliënt krijgt hierdoor een begrepen gevoel.</text:span></text:p>
      <text:p text:style-name="P19"/>
      <text:soft-page-break/>
      <text:p text:style-name="P20">Parafraseren</text:p>
      <text:p text:style-name="P21"/>
      <text:p text:style-name="P22">Je<text:s/>vat in je eigen woorden samen wat de ander heeft gezegd en vraagt na of dit klopt. Op deze manier wordt het bij jezelf duidelijk wat de ander bedoelt en of je cliënt hebt begrepen. Je probeert<text:s/>de<text:s/>cliënt aan te moedigen om het verhaal verder te vertellen en om door te gaan op een specifiek onderwerp.</text:p>
      <text:p text:style-name="P23"/>
      <text:p text:style-name="P24">Wat doe jij om een cliënt in zijn/haar eigen kracht te zetten?</text:p>
      <text:p text:style-name="P25">Om de cliënt in eigen kracht te zetten spoor ik cliënt aan om dingen zelf te doen. Ik probeer het op een positieve manier te brengen zodat het aangenaam is voor cliënt. Ik probeer het juist niet op een vragende manier te doen. Op de manier die ik toepas stel ik cliënt geen keuze. Ook zal ik alvast<text:s/>beginnen met wat we afspreken te gaan doen, bijvoorbeeld wij gaan de kamer opruimen, ik ga dan naar zijn kamer, om direct te kunnen beginnen.<text:s/>Ik ondersteun cliënt bij<text:s/>het opruimen en waar welk afval heen moet, hierbij bied ik ondersteuning en geef ik tips, maar<text:s/>de cliënt kan het<text:s/>zelf uitvoeren. Zo begeleid ik cliënt maar voert de cliënt het zelf uit.</text:p>
      <text:p text:style-name="P26"/>
      <text:p text:style-name="P27">Welke begeleidingstechnieken zijn passend bij dit werkproces?</text:p>
      <text:p text:style-name="P28"/>
      <text:p text:style-name="P29">LACCS-methode</text:p>
      <text:p text:style-name="P30"/>
      <text:p text:style-name="Standaard"><text:span text:style-name="T31">L: lichamelijk welzijn<text:s/></text:span><text:span text:style-name="T32">(goed verzorgd en voldoende voeding en vocht)</text:span></text:p>
      <text:p text:style-name="P33"/>
      <text:p text:style-name="Standaard"><text:span text:style-name="T34">A: alertheid</text:span><text:span text:style-name="T35"><text:s/>(dag-nacht ritme en aandacht hebben voor de omgeving)</text:span></text:p>
      <text:p text:style-name="P36"/>
      <text:p text:style-name="Standaard"><text:span text:style-name="T37">C: contact</text:span><text:span text:style-name="T38"><text:s/>(aandacht, gehoord en gezien worden, nabijheid en verbondenheid)</text:span></text:p>
      <text:p text:style-name="P39"/>
      <text:p text:style-name="Standaard"><text:span text:style-name="T40">C: communicatie</text:span><text:span text:style-name="T41"><text:s/>(begrepen en gehoord worden en passende begrenzing krijgen)</text:span></text:p>
      <text:p text:style-name="P42"/>
      <text:p text:style-name="Standaard"><text:span text:style-name="T43">S: stimulerende tijdsbesteding</text:span><text:span text:style-name="T44"><text:s/>(gevarieerde bezigheden, uitgedaagd worden en ontwikkelingskans hebben)</text:span></text:p>
      <text:p text:style-name="P45"/>
      <text:p text:style-name="P46">LACCS is een werkwijze die gebruikt wordt om na te gaan of de cliënten een goed leven hebben. De vijf gebieden worden gebruikt om dit na te gaan. Op mijn stage wordt er<text:s/>niet<text:s/>gewerkt met de LACCS-methode.</text:p>
      <text:p text:style-name="P47"/>
      <text:p text:style-name="P48">CCC-methode</text:p>
      <text:p text:style-name="P49"/>
      <text:p text:style-name="P50">C: cliënt</text:p>
      <text:p text:style-name="P51"/>
      <text:p text:style-name="P52">C: coach</text:p>
      <text:p text:style-name="P53"/>
      <text:p text:style-name="P54">C: competentie</text:p>
      <text:p text:style-name="P55"/>
      <text:p text:style-name="P56">Begeleiders begeleiden de cliënten aan de hand van een onvoorwaardelijke ondersteuningsrelatie om gezamenlijk competenties te vormen. Om te begeleiden volgens de CCC-methode focussen we op de gevraagde levensbehoeften van de cliënt. Daar waar nodig worden de behoeften aangevuld. De begeleiders zetten zich in om de cliënten een gewoon leven te laten ervaren. Zo bouwen we een vertrouwensrelatie op, gaan we uit van menselijke behoeften en kijken samen naar een bijpassende invulling van de dag. Bij problemen wordt er niet alleen gekeken naar een oplossing maar ook naar de oorzaak</text:p>
      <text:p text:style-name="P57"/>
      <text:p text:style-name="P58">Welke gesprekstechnieken zijn passend bij dit werkproces?</text:p>
      <text:p text:style-name="P59"/>
      <text:p text:style-name="P60">ANNA, NIVEA, OEN en LSD.</text:p>
      <text:p text:style-name="P61"/>
      <text:p text:style-name="P62">A: alles</text:p>
      <text:p text:style-name="P63"/>
      <text:p text:style-name="P64">N: navragen</text:p>
      <text:p text:style-name="P65"/>
      <text:p text:style-name="P66">N: niets</text:p>
      <text:p text:style-name="P67"/>
      <text:p text:style-name="P68">A: aannemen</text:p>
      <text:p text:style-name="P69"/>
      <text:p text:style-name="P70">Het is belangrijk dat je nooit zomaar iets aanneemt en altijd navraagt of je de informatie goed hebt begrepen.</text:p>
      <text:p text:style-name="P71"/>
      <text:soft-page-break/>
      <text:p text:style-name="P72">N: niet</text:p>
      <text:p text:style-name="P73"/>
      <text:p text:style-name="P74">I: invullen</text:p>
      <text:p text:style-name="P75"/>
      <text:p text:style-name="P76">V: voor</text:p>
      <text:p text:style-name="P77"/>
      <text:p text:style-name="P78">E: een</text:p>
      <text:p text:style-name="P79"/>
      <text:p text:style-name="P80">A: ander</text:p>
      <text:p text:style-name="P81"/>
      <text:p text:style-name="P82">Vul nooit iets in voor iemand anders. Je weet niet wat een ander denkt. Als iets niet duidelijk is controleer het door te vragen.</text:p>
      <text:p text:style-name="P83"/>
      <text:p text:style-name="P84">O: open</text:p>
      <text:p text:style-name="P85"/>
      <text:p text:style-name="P86">E: eerlijk</text:p>
      <text:p text:style-name="P87"/>
      <text:p text:style-name="P88">N: nieuwsgierig</text:p>
      <text:p text:style-name="P89"/>
      <text:p text:style-name="P90">Het is van belang dat je een open houding hebt en eerlijk bent naar de ander. Toon interesse en wees nieuwsgierig.</text:p>
      <text:p text:style-name="P91"/>
      <text:p text:style-name="P92">L: luisteren</text:p>
      <text:p text:style-name="P93"/>
      <text:p text:style-name="P94">S: samenvatten</text:p>
      <text:p text:style-name="P95"/>
      <text:p text:style-name="P96">D: doorvragen</text:p>
      <text:p text:style-name="P97"/>
      <text:p text:style-name="P98">Deze techniek verbetert het aandachtig luisteren. Je luistert goed naar wat de ander zegt, vat het samen in je eigen woorden en vraagt door op het onderwerp. Dit geeft vooruitgang op gebied van vertrouwen met cliënt.</text:p>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3-03T09:59:00Z</meta:creation-date>
    <dc:date>2022-03-03T10:19:00Z</dc:date>
    <meta:template xlink:href="Normal" xlink:type="simple"/>
    <meta:editing-cycles>1</meta:editing-cycles>
    <meta:editing-duration>PT1020S</meta:editing-duration>
    <meta:document-statistic meta:page-count="5" meta:paragraph-count="10" meta:word-count="840" meta:character-count="5453" meta:row-count="38" meta:non-whitespace-character-count="4623"/>
  </office:meta>
</office:document-meta>
</file>